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lle était <text:span text:style-name="Measure_20__23_1">belle</text:span> comme le jour, assise à la <text:span text:style-name="Measure_20__23_2">ter</text:span>rasse d'un café <text:s text:c="10"/>[Intro - Arp]</text:p>
      <text:p>Les yeux <text:span text:style-name="Measure_20__23_1">bleus</text:span> comme l'amour, comme la mer <text:span text:style-name="Measure_20__23_2">Mé</text:span>diterranée <text:s text:c="21"/>F F# F F#</text:p>
      <text:p>Je me suis <text:span text:style-name="Measure_20__23_1">dit</text:span> qu'elle et moi, on ferait <text:span text:style-name="Measure_20__23_2">bien</text:span> un petit bout de route <text:s text:c="8"/>G# F# F X</text:p>
      <text:p>Fallait que <text:span text:style-name="Measure_20__23_1">j'aille</text:span> lui parler coûte que <text:span text:style-name="Measure_20__23_2">coûte</text:span></text:p>
      <text:p><text:s text:c="77"/>[Couplet]</text:p>
      <text:p>Mademoi<text:span text:style-name="Measure_20__23_1">selle</text:span>, vous êtes <text:span text:style-name="Measure_20__23_2">belle</text:span> comme un soleil <text:s text:c="31"/>F F# F F#</text:p>
      <text:p>Je vous re<text:span text:style-name="Measure_20__23_1">garde</text:span>, ça fait des heures, vous m'inspi<text:span text:style-name="Measure_20__23_2">rez</text:span> monts et merveilles <text:s text:c="4"/>G# F# F F</text:p>
      <text:p>A votre <text:span text:style-name="Measure_20__23_1">lu</text:span>mière je bronze et ce n'est <text:span text:style-name="Measure_20__23_2">pas</text:span> là le seul effet</text:p>
      <text:p>Que vous me <text:span text:style-name="Measure_20__23_1">faites</text:span>, face à vous me voi<text:span text:style-name="Measure_20__23_2">là</text:span> désarmé - On pour<text:span text:style-name="Measure_20__23_1">rait</text:span>, on pourrait dès de<text:span text:style-name="Measure_20__23_2">main</text:span></text:p>
      <text:p>Tous les deux <text:span text:style-name="Measure_20__23_1">pren</text:span>dre le chemin de la <text:span text:style-name="Measure_20__23_2">vie</text:span>, main dans la main</text:p>
      <text:p>Croyez-<text:span text:style-name="Measure_20__23_1">vous</text:span> au coup de foudre, moi, plus <text:span text:style-name="Measure_20__23_2">je</text:span> vous vois, plus j'y crois</text:p>
      <text:p>Avez-vous <text:span text:style-name="Measure_20__23_1">quel</text:span>que chose de prévu pour les <text:span text:style-name="Measure_20__23_2">5</text:span>00 prochains mois</text:p>
      <text:p/>
      <text:p>(La tota<text:span text:style-name="Measure_20__23_1">le</text:span>) - (Elle m'a) dit dé<text:span text:style-name="Measure_20__23_1">gage</text:span>, rentre à ta <text:span text:style-name="Measure_20__23_2">ca</text:span>se <text:s text:c="9"/>[Refrain] (X)</text:p>
      <text:p>(Mais tu m'as <text:span text:style-name="Measure_20__23_1">prise</text:span> pour qui), espèce de gros <text:span text:style-name="Measure_20__23_2">na</text:span>ze <text:s text:c="22"/>(G# <text:s text:c="3"/>Bbm x2)</text:p>
      <text:p>Allez, dé<text:span text:style-name="Measure_20__23_1">ga</text:span>ge, rentre à ta <text:span text:style-name="Measure_20__23_2">ca</text:span>se - Hayah, (rem<text:span text:style-name="Measure_20__23_1">balle</text:span>, remballe, rem<text:span text:style-name="Measure_20__23_2">ba</text:span><text:span text:style-name="Measure_20__23_1">lle</text:span>) <text:s text:c="2"/>G#-F# Bbm</text:p>
      <text:p><text:s text:c="74"/>G# <text:s text:c="3"/>F</text:p>
      <text:p>Dans une <text:span text:style-name="Measure_20__23_1">boî</text:span>te d'intérim, ils recher<text:span text:style-name="Measure_20__23_2">chaient</text:span> des comédiens <text:s text:c="20"/>(F-X)</text:p>
      <text:p>Pour aller <text:span text:style-name="Measure_20__23_1">tour</text:span>ner dans un film au bud<text:span text:style-name="Measure_20__23_2">get</text:span> Hollywoodien</text:p>
      <text:p>Avec des <text:span text:style-name="Measure_20__23_1">ac</text:span>teurs tout pourris, Roger Hani<text:span text:style-name="Measure_20__23_2">n, R</text:span>ichard Berry <text:s text:c="5"/>╔═════════════════════╗</text:p>
      <text:p>C'était la <text:span text:style-name="Measure_20__23_1">chance</text:span> de ma vie, ils allaient <text:span text:style-name="Measure_20__23_2">voir</text:span> qui je suis <text:s text:c="4"/>║ <text:s text:c="7"/>Dégage <text:s text:c="6"/>║</text:p>
      <text:p>Bonjour Ma<text:span text:style-name="Measure_20__23_1">dame</text:span>, ne cherchez <text:span text:style-name="Measure_20__23_2">plus</text:span>, ouvrez les yeux <text:s text:c="13"/>║ <text:s text:c="3"/>Ministère des <text:s text:c="3"/>║</text:p>
      <text:p>Face à vous, <text:span text:style-name="Measure_20__23_1">le</text:span> plus grand acteur depuis <text:span text:style-name="Measure_20__23_2">Gé</text:span>rard Depardieu <text:s text:c="5"/>║ Affaires Populaires ║</text:p>
      <text:p>Encore <text:span text:style-name="Measure_20__23_1">plus</text:span> fort que Belmondo, je fais moi-<text:span text:style-name="Measure_20__23_2">mê</text:span>me mes cascades <text:s text:c="2"/>╚═════════════════════╝</text:p>
      <text:p>Shouf, <text:span text:style-name="Measure_20__23_1">toc</text:span> toc, badaboum, regardez-mo<text:span text:style-name="Measure_20__23_2">i c</text:span>ette roulade</text:p>
      <text:p>Personnelle<text:span text:style-name="Measure_20__23_1">ment</text:span>, je n'en fais pas <text:span text:style-name="Measure_20__23_2">une</text:span> question d'argent</text:p>
      <text:p>Pour ce qui est des <text:span text:style-name="Measure_20__23_1">dé</text:span>tails financiers, veuillez voir <text:span text:style-name="Measure_20__23_2">a</text:span>vec mon agent</text:p>
      <text:p>Signi<text:span text:style-name="Measure_20__23_1">fiez</text:span> au producteur que je dé<text:span text:style-name="Measure_20__23_2">sire</text:span> le rencontrer <text:s text:c="25"/>[Refrain]</text:p>
      <text:p>Dîtes-<text:span text:style-name="Measure_20__23_1">lui</text:span> de faire au plus vite, vous savez mon agen<text:span text:style-name="Measure_20__23_2">da</text:span> est très chargé <text:s text:c="3"/>(Lundi, 10<text:span text:style-name="Measure_20__23_1">h</text:span>)</text:p>
      <text:p><text:s text:c="83"/>(…)</text:p>
      <text:p>Depuis que j'ai <text:span text:style-name="Measure_20__23_1">quit</text:span>té l'Algérie, le pa<text:span text:style-name="Measure_20__23_2">ys</text:span> de mon enfance <text:s text:c="10"/>(Mais tu t'es <text:span text:style-name="Measure_20__23_1">pris</text:span></text:p>
      <text:p>Après avoir <text:span text:style-name="Measure_20__23_1">per</text:span>du ma famille et que j'ai <text:span text:style-name="Measure_20__23_2">dé</text:span>barqué en France <text:s text:c="13"/>pour qui) (…)</text:p>
      <text:p>Aussi <text:span text:style-name="Measure_20__23_1">loin</text:span> que je me souvienne, on ne m'a <text:span text:style-name="Measure_20__23_2">ja</text:span>mais ouvert les bras</text:p>
      <text:p>On ne m'a <text:span text:style-name="Measure_20__23_1">ja</text:span>mais dit je t'aime, on m'a tou<text:span text:style-name="Measure_20__23_2">jours</text:span> dit bouge de là <text:s text:c="10"/>[Refrain] ()</text:p>
      <text:p><text:s text:c="69"/>(On m'a toujours)</text:p>
      <text:p>Puisque per<text:span text:style-name="Measure_20__23_1">sonne</text:span> ne veut de moi, que je n'ai pas <text:span text:style-name="Measure_20__23_2">ma</text:span> place ici-bas <text:s text:c="2"/>(Ici, c'est <text:span text:style-name="Measure_20__23_1">pas</text:span></text:p>
      <text:p>Puisque chez <text:span text:style-name="Measure_20__23_1">moi</text:span> n'existe pas, alors je <text:span text:style-name="Measure_20__23_2">re</text:span>tourne là-bas <text:s text:c="17"/>chez toi) (…)</text:p>
      <text:p>Voilà, je <text:span text:style-name="Measure_20__23_1">me</text:span> taille les veines comme dans un <text:span text:style-name="Measure_20__23_2">film</text:span> au cinéma</text:p>
      <text:p>Je pars sans <text:span text:style-name="Measure_20__23_1">re</text:span>mords et sans haine, per<text:span text:style-name="Measure_20__23_2">sonne</text:span> ne me regrettera</text:p>
      <text:p>Mon âme s'é<text:span text:style-name="Measure_20__23_1">lève</text:span> haut dans le <text:span text:style-name="Measure_20__23_2">ciel</text:span> - A<text:span text:style-name="Measure_20__23_1">dieu</text:span> monde cruel, à moi le <text:span text:style-name="Measure_20__23_2">re</text:span>pos éternel</text:p>
      <text:p>U<text:span text:style-name="Measure_20__23_1">ne</text:span> lumière étrange, là-bas au <text:span text:style-name="Measure_20__23_2">fond</text:span> d'un long couloir</text:p>
      <text:p>Et, comme <text:span text:style-name="Measure_20__23_1">sur</text:span>prise de me voir, une <text:span text:style-name="Measure_20__23_2">gran</text:span>de dame en noir</text:p>
      <text:p>Madame la <text:span text:style-name="Measure_20__23_1">Mort</text:span>, ah vraiment, <text:span text:style-name="Measure_20__23_2">vous</text:span> êtes très belle</text:p>
      <text:p>Vos yeux <text:span text:style-name="Measure_20__23_1">sont</text:span> comme des miroirs qui me ren<text:span text:style-name="Measure_20__23_2">draient</text:span> presque immortel <text:s text:c="10"/>[Refrain]</text:p>
      <text:p>Croyez-<text:span text:style-name="Measure_20__23_1">vous</text:span> que vous et moi, enfin sans <text:span text:style-name="Measure_20__23_2">vou</text:span>loir vous forcer <text:s text:c="7"/>(Together, <text:span text:style-name="Measure_20__23_1">for</text:span>ever)</text:p>
      <text:p>Nous pour<text:span text:style-name="Measure_20__23_1">rions</text:span> unir nos âmes, tous les deux <text:span text:style-name="Measure_20__23_2">pour</text:span> l'éternité <text:s text:c="2"/>(C'est pas l'heure <text:span text:style-name="Measure_20__23_1">de</text:span></text:p>
      <text:p><text:s text:c="67"/>mourir) (vas <text:span text:style-name="Measure_20__23_1">vivre</text:span></text:p>
      <text:p>C'est-à-dire, même la <text:span text:style-name="Measure_20__23_1">mort</text:span> elle ne voulait pas de moi, <text:s text:c="28"/>x3)</text:p>
      <text:p><text:s text:c="4"/>j'ai donc du redescendre <text:span text:style-name="Measure_20__23_2">sur</text:span> terre vaquer à des occupations terrienne<text:span text:style-name="Measure_20__23_1">s</text:span></text:p>
      <text:p>L'âme en peine et là, gambadant, <text:span text:style-name="Measure_20__23_2">gam</text:span>badant, j'ai revu la fille de l'autre soi<text:span text:style-name="Measure_20__23_1">r</text:span></text:p>
      <text:p>Elle était toujours belle comme le jour, j'ai donc <text:span text:style-name="Measure_20__23_2">cou</text:span>ru lui chanter mon amour</text:p>
      <text:p>Et là, je sais <text:span text:style-name="Measure_20__23_1">pas</text:span> quelle mouche l'a piquée, je sais pas si elle avait gagné au <text:span text:style-name="Measure_20__23_2">Lo</text:span>to,</text:p>
      <text:p><text:s text:c="4"/>là, je sais pas</text:p>
      <text:p><text:s text:c="60"/>[Refrain #2] (X½/) () (x2)</text:p>
      <text:p>Elle m'a dit je t'en<text:span text:style-name="Measure_20__23_1">gage</text:span>, yah Moham<text:span text:style-name="Measure_20__23_2">med</text:span> - J'irai où <text:span text:style-name="Measure_20__23_1">tu</text:span> voudras, y'a pas de pro<text:span text:style-name="Measure_20__23_2">blè</text:span>me</text:p>
      <text:p><text:s text:c="6"/>Hayah, je t'en<text:span text:style-name="Measure_20__23_1">ga</text:span>ge, yah Moham<text:span text:style-name="Measure_20__23_2">med</text:span> - Hayah, je t'en<text:span text:style-name="Measure_20__23_1">gage</text:span>, je t'engage, je t'en<text:span text:style-name="Measure_20__23_2">gage</text:span></text:p>
      <text:p/>
      <text:p>Et oui, et oui, norma<text:span text:style-name="Measure_20__23_2">l, e</text:span>lle n'a pas pu résister à mon charme <text:span text:style-name="Measure_20__23_1">lé</text:span>gendaire <text:s/>[Refrain #3]</text:p>
      <text:p>Mohammed style, <text:span text:style-name="Measure_20__23_2">hein</text:span> hein, tous les deux, together, forever <text:s text:c="21"/>() ()</text:p>
      <text:p><text:span text:style-name="Measure_20__23_1">And</text:span> the beat goes on, what's going on, I be<text:span text:style-name="Measure_20__23_2">lieve</text:span> I can fly,</text:p>
      <text:p><text:s text:c="4"/>believe so much, he<text:span text:style-name="Measure_20__23_1">he</text:span> hehe - Et oui, et oui <text:s text:c="17"/>[Refrain #2] () (F-X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0.4pt" style:font-size-asian="10.4pt" style:font-size-complex="1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27906976744185in" fo:page-width="8.59883720930232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bout là d'dans</meta:user-defined>
    <meta:user-defined meta:name="Year">2006</meta:user-defined>
  </office:meta>
</office:document-meta>
</file>